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Curabitur sit amet massa in turpis accumsan pharetra sed ac ipsum. Nullam lacinia turpis a aliquam lobortis. Vivamus sodales feugiat venenatis. Pellentesque porttitor metus nec nibh vulputate vestibulum. Nullam vitae nulla vitae eros sollicitudin molestie sed vel nunc. Suspendisse pretium, libero ut efficitur lobortis, lacus elit pellentesque odio, a vestibulum dui odio eu ligula. Vivamus porttitor in nibh eget blandit. Sed feugiat consectetur lorem, ac scelerisque sapien commodo eget. Mauris vel ultrices nisi. </text:p>
      <text:section text:style-name="Sect1" text:name="lipsum">
        <text:p text:style-name="Text_20_body">Nulla id lorem justo. Morbi lacus justo, pretium ut tristique vel, ultrices et libero. Suspendisse tincidunt a mi quis tristique. Curabitur luctus ligula at felis vulputate venenatis. Integer congue, nisi nec aliquam consequat, quam purus commodo leo, id pellentesque tellus augue ut augue. Praesent posuere justo ut mauris elementum, vel eleifend lacus tristique. Pellentesque dictum posuere augue, nec suscipit tortor auctor eget. Quisque laoreet nisl lorem, blandit iaculis erat viverra non. Morbi commodo, libero ac aliquam gravida, massa dolor euismod erat, sit amet blandit dui nisi sed diam. Quisque eu risus nec odio fermentum facilisis sit amet non enim. Aenean vitae purus sed odio auctor pulvinar ac non eros. Sed et finibus lacus. Nunc elementum eleifend euismod. </text:p>
        <text:p text:style-name="Text_20_body">Praesent felis nisl, aliquam at nulla in, commodo accumsan mauris. Donec ut purus non est consectetur mattis. Mauris rutrum felis lorem, et pulvinar nisl finibus ac. Pellentesque egestas neque massa, quis tempor diam pellentesque id. Orci varius natoque penatibus et magnis dis parturient montes, nascetur ridiculus mus. Praesent quis interdum risus. Donec sed ipsum a risus suscipit ultrices. Sed ornare enim dui, et gravida velit euismod sodales. Curabitur in placerat tortor. Aenean ac nisi pretium, sodales velit viverra, dictum ante. Fusce lacus mauris, pharetra in gravida ac, molestie sed neque. Aliquam erat volutpat. </text:p>
        <text:p text:style-name="Text_20_body">Ut dictum sollicitudin eros, at pellentesque diam sagittis non. Nam commodo suscipit dolor, a vehicula enim pulvinar sed. Nulla sed mauris sit amet augue sollicitudin sagittis. Ut vitae metus nisl. Maecenas volutpat nec erat id commodo. Phasellus volutpat bibendum risus, nec eleifend neque interdum sit amet. Phasellus eget leo dignissim, consequat urna id, ullamcorper erat. Aliquam vulputate iaculis quam. Proin viverra aliquet commodo. Nulla a dictum eros, sed convallis leo. Pellentesque at mauris dignissim, suscipit libero vel, molestie neque. Vestibulum convallis consequat sem. Curabitur commodo cursus convallis. </text:p>
        <text:p text:style-name="Text_20_body">Sed dignissim mi eget ex fermentum ultricies. In vitae massa id elit venenatis finibus. Nam egestas finibus tempus. Donec faucibus sagittis fermentum. Praesent dapibus erat eget sapien facilisis fermentum. Curabitur lacinia ultricies nisi, eget scelerisque risus rutrum at. Sed finibus arcu nec lectus rutrum consectetur. Cras at lobortis massa. Aliquam sed dignissim massa. Praesent venenatis quis mauris ac consectetur. Donec maximus ac massa sit amet bibendum. Maecenas a sodales leo. Donec euismod vulputate pellentesque. </text:p>
        <text:p text:style-name="Text_20_body">Fusce ultrices, quam ac euismod ullamcorper, ex urna dignissim massa, eu pharetra orci risus vitae mauris. Praesent vitae mauris lectus. In ac leo a lacus efficitur laoreet ut et metus. Suspendisse rhoncus ullamcorper dui, nec posuere orci tristique et. Morbi et fermentum erat. Pellentesque habitant morbi tristique senectus et netus et malesuada fames ac turpis egestas. Nam volutpat suscipit mattis. In et ornare velit. Ut iaculis semper diam, at rutrum turpis rutrum non. Vestibulum egestas ullamcorper metus, sit amet venenatis felis consectetur sed. Fusce tristique congue pulvinar. Ut interdum nisi ut interdum facilisis. </text:p>
        <text:p text:style-name="Text_20_body">Aliquam quis nisl ac mauris tempor laoreet et sit amet quam. Quisque at elementum dolor. Praesent in maximus orci. Vestibulum varius sed justo maximus congue. Etiam vitae interdum risus, id <text:soft-page-break/>volutpat turpis. Vestibulum vel mi eu diam ullamcorper hendrerit vitae quis dui. Nulla facilisi. Pellentesque pellentesque massa vitae sapien tincidunt, sit amet pellentesque dolor interdum. Pellentesque porttitor convallis odio, in bibendum nulla pharetra id. Aliquam ultrices nunc in suscipit interdum. Phasellus viverra, tellus ut molestie malesuada, tortor felis tincidunt risus, quis imperdiet urna erat dictum magna. Maecenas vel dolor ex. Lorem ipsum dolor sit amet, consectetur adipiscing elit. Donec scelerisque lectus at tincidunt viverra. </text:p>
        <text:p text:style-name="Text_20_body">Nam euismod congue dui. Sed mattis diam tortor, id vulputate odio posuere vel. Fusce tincidunt leo id luctus ultrices. Sed aliquam, enim nec mattis tempor, metus ante sodales tellus, eu lacinia diam orci ac quam. Mauris nec elementum ipsum. Curabitur dictum commodo sagittis. Etiam vel sem ac sem luctus consequat. Praesent vel enim in nisl porttitor faucibus dapibus at nisi. Cras cursus risus lorem, sit amet ultricies nulla blandit ac. Nam ut ante facilisis, sagittis sapien a, imperdiet lorem. Etiam eget sagittis libero. Donec tempor varius nibh, id hendrerit metus. In mauris sapien, sagittis vel diam ac, efficitur molestie odio. </text:p>
        <text:p text:style-name="Text_20_body">Maecenas malesuada massa ac tortor elementum, in dictum nisi feugiat. In ac tempus massa, quis suscipit nunc. Sed vel condimentum elit. Sed placerat quis nunc sit amet dapibus. Morbi facilisis ante at justo tristique, sed feugiat nisl ornare. Suspendisse potenti. Aenean non enim vitae nibh ultricies egestas ut sit amet lorem. </text:p>
        <text:p text:style-name="Text_20_body">Proin et purus nec nisl fringilla commodo vel luctus nunc. Etiam cursus elit at convallis commodo. Aenean vulputate est eget turpis semper aliquet. Etiam vestibulum aliquet risus a auctor. Duis at lobortis sapien. Aenean euismod elementum turpis, eget gravida tellus porttitor vitae. Praesent purus est, blandit sit amet neque quis, consectetur dapibus est. Donec vitae neque ante. </text:p>
        <text:p text:style-name="Text_20_body">Aenean mollis dui sit amet ex tempus, sit amet eleifend risus egestas. Lorem ipsum dolor sit amet, consectetur adipiscing elit. Aliquam rhoncus ullamcorper mauris, eu feugiat nibh posuere eget. Phasellus consequat lacus non ligula dictum, nec ultricies velit aliquet. Proin pellentesque, risus eget varius scelerisque, mauris mi blandit est, vitae commodo metus lacus at purus. Curabitur at scelerisque felis. Phasellus ut nulla ultricies, efficitur ligula in, volutpat arcu. Fusce et mauris risus. Class aptent taciti sociosqu ad litora torquent per conubia nostra, per inceptos himenaeos. Duis turpis odio, sollicitudin non sapien ut, dictum volutpat lectus. Quisque ac consequat enim. Aliquam sit amet nibh eu ipsum interdum gravida at id augue. </text:p>
        <text:p text:style-name="Text_20_body">Fusce eget consequat massa. Nullam posuere interdum venenatis. Nulla malesuada facilisis urna vel elementum. Vestibulum ante ipsum primis in faucibus orci luctus et ultrices posuere cubilia curae; Donec sem ligula, pulvinar sed viverra id, consequat sit amet arcu. Morbi quis rhoncus leo. Aliquam egestas pharetra ipsum, et maximus ipsum aliquet eget. Duis sed orci ligula. Duis vel nisl ac ipsum imperdiet mollis quis vel neque. Morbi augue justo, bibendum id fringilla a, efficitur vitae purus. Phasellus gravida maximus lorem consectetur sagittis. Phasellus id sem nibh. </text:p>
        <text:p text:style-name="Text_20_body">Cras aliquam tortor et placerat porta. Nullam at mi eros. Curabitur lobortis nisl quis lacinia vulputate. In placerat, sem eu pellentesque euismod, erat elit volutpat nunc, et malesuada mi sem vel justo. Sed vestibulum vehicula erat, et varius libero laoreet nec. Vestibulum lobortis lacus accumsan bibendum mollis. Vivamus maximus vitae massa vitae suscipit. Donec feugiat lectus id tortor gravida, a pretium nunc imperdiet. Class aptent taciti sociosqu ad litora torquent per conubia nostra, per inceptos himenaeos. </text:p>
        <text:p text:style-name="Text_20_body">Fusce vulputate molestie sem, nec pharetra eros aliquam ut. Ut ac ante accumsan, iaculis ex at, egestas lacus. Duis scelerisque odio ut luctus tristique. Cras tristique vehicula erat, eget ornare enim <text:soft-page-break/>egestas vel. Integer malesuada pharetra sapien vitae fringilla. Nam sit amet convallis orci. Maecenas faucibus elit eu neque tincidunt suscipit. Nullam eu ligula ante. Nunc nulla metus, rhoncus sit amet consequat id, tincidunt vitae ipsum. Ut commodo dolor vitae leo rutrum, quis mattis libero malesuada. Pellentesque habitant morbi tristique senectus et netus et malesuada fames ac turpis egestas. Nullam at dictum mauris, sit amet bibendum mi. Sed id iaculis nunc, sit amet mattis nisl. Aenean vitae sem orci. </text:p>
        <text:p text:style-name="Text_20_body">Interdum et malesuada fames ac ante ipsum primis in faucibus. Pellentesque ac augue eget ipsum vestibulum rutrum. Nunc faucibus vehicula felis sit amet fermentum. Nulla dictum nibh a dolor lacinia, in elementum nisl dictum. Maecenas eget nulla a mi rhoncus laoreet in non sapien. Morbi at lorem eu nunc tincidunt aliquam. Suspendisse odio dolor, tempus in dictum vitae, laoreet eu ante. Phasellus vitae sem eget dui facilisis vulputate id aliquet orci. Duis fermentum euismod lacus, id viverra justo accumsan sed. </text:p>
        <text:p text:style-name="Text_20_body">Maecenas placerat, dui et dictum elementum, elit orci molestie metus, in luctus metus urna ut quam. Aenean maximus nibh id augue accumsan, sit amet eleifend nisl auctor. Morbi ut enim dictum, congue mauris nec, ullamcorper nulla. Nunc erat dui, aliquet vel velit ultrices, interdum pretium nibh. Vestibulum ultrices ex a dolor pellentesque, in interdum metus vestibulum. Mauris ac tortor bibendum, vehicula odio non, viverra tortor. Proin ex justo, porta ut lobortis in, facilisis sit amet massa. Duis eget mauris ut est feugiat tincidunt fermentum in metus. Donec vestibulum ullamcorper odio. Nulla nec nibh consectetur dui lobortis convallis et fermentum quam. Phasellus eleifend sit amet eros at porta. Nam et ex sodales nisl malesuada molestie vitae ut augue. Vestibulum mattis purus tellus, eget ultricies diam rutrum id. Sed lacinia lacus odio, sed gravida quam bibendum in. Nam pulvinar vitae nibh et gravida. </text:p>
        <text:p text:style-name="Text_20_body">Orci varius natoque penatibus et magnis dis parturient montes, nascetur ridiculus mus. Aliquam eleifend ultrices lacus, eu rutrum diam scelerisque eu. Orci varius natoque penatibus et magnis dis parturient montes, nascetur ridiculus mus. Morbi sed velit id lacus aliquam tristique. Nulla lacinia varius dignissim. Integer tempor justo in diam dictum, eu aliquet ipsum laoreet. Nunc pretium fermentum dui, eu laoreet ipsum facilisis et. Integer in sapien nec orci consectetur ultrices vel a odio. Nunc sed fermentum justo. Praesent gravida porta congue. Phasellus semper odio sed nisl pulvinar, at euismod mauris porttitor. Vivamus turpis lacus, dapibus eu justo vitae, pellentesque finibus nisi. </text:p>
        <text:p text:style-name="Text_20_body">Duis ullamcorper metus est, accumsan luctus nisi tristique placerat. Class aptent taciti sociosqu ad litora torquent per conubia nostra, per inceptos himenaeos. Suspendisse potenti. Vivamus at consectetur metus. Nunc sollicitudin quam id posuere ornare. Cras sed laoreet elit, non posuere metus. Duis rutrum, ipsum eu eleifend sollicitudin, nibh massa cursus justo, ac pellentesque dolor tellus vitae lacus. Nam ac nulla at ex tristique elementum. Nunc aliquam porta elit, eu aliquet sapien porttitor sollicitudin. Class aptent taciti sociosqu ad litora torquent per conubia nostra, per inceptos himenaeos. Donec vitae leo vel ligula pellentesque vestibulum. Nullam pulvinar maximus rutrum. Praesent dictum vehicula metus in laoreet. Donec nunc libero, lacinia in nulla rutrum, elementum mattis tellus. Proin vel aliquam est. Nullam et molestie tellus. </text:p>
        <text:p text:style-name="Text_20_body">Vestibulum at malesuada quam. Maecenas nec sem quis justo rhoncus maximus eu tincidunt quam. In suscipit vulputate erat sit amet suscipit. Pellentesque posuere iaculis elit eu laoreet. Donec id eros nec lectus molestie suscipit et volutpat quam. Morbi est massa, venenatis a sem eget, faucibus laoreet risus. Phasellus tempor felis at ex ultricies gravida. Praesent iaculis imperdiet justo, ut <text:soft-page-break/>placerat ligula vulputate eget. Nullam dignissim rhoncus risus vel interdum. Suspendisse potenti. Ut sit amet nisi quam. Vivamus id tellus massa. Duis vestibulum in erat nec ultrices. </text:p>
        <text:p text:style-name="Text_20_body">Cras tristique dictum ex rutrum mollis. Mauris tristique nunc a nisi convallis rutrum. Suspendisse mattis vitae orci sed volutpat. Cras turpis nulla, luctus sed augue sit amet, malesuada vulputate sem. Aenean laoreet condimentum mattis. Etiam scelerisque elit id quam lobortis aliquet. Cras interdum finibus nulla, a vulputate justo pretium quis. Proin bibendum metus quis facilisis cursus. Aenean sit amet tristique nunc. Nunc auctor, nunc eu mollis ullamcorper, tellus nunc pretium diam, eget porttitor magna lacus ut mi. Vivamus luctus accumsan est vitae tempor. </text:p>
        <text:p text:style-name="Text_20_body">Morbi arcu enim, tempus nec neque et, tincidunt semper ante. Phasellus sit amet sapien rutrum, dictum purus ac, convallis ante. Phasellus in lorem ut orci vestibulum euismod. Maecenas dapibus eleifend dui, et commodo nunc auctor non. Aliquam ut sagittis orci, id bibendum elit. Donec sodales gravida interdum. Sed arcu nunc, lacinia at gravida eget, dignissim ac tortor. </text:p>
        <text:p text:style-name="Text_20_body">Quisque tellus ante, pellentesque non finibus ut, ultricies volutpat mauris. Vivamus at rhoncus massa. Cras sit amet libero sit amet velit tristique bibendum. Integer sit amet neque non leo rutrum vestibulum. Sed arcu leo, vehicula vitae eros tempor, ornare egestas lacus. Pellentesque volutpat consequat massa, pretium vulputate purus tristique vel. Praesent enim tellus, vulputate vel tincidunt at, vestibulum et elit. Cras felis purus, fringilla et porttitor nec, laoreet vel ligula. Lorem ipsum dolor sit amet, consectetur adipiscing elit. In sagittis arcu sit amet ipsum cursus pulvinar. </text:p>
        <text:p text:style-name="Text_20_body">Quisque eu bibendum mi. Aenean ac est vel felis vulputate fringilla non eu tellus. Nunc scelerisque condimentum mi ut pharetra. Nam pharetra sagittis dictum. Morbi feugiat volutpat felis, sed gravida quam eleifend sit amet. Vestibulum quis eros urna. Pellentesque sit amet nulla ante. Sed scelerisque elit eget ligula vulputate rutrum. Nullam porttitor ipsum vitae tortor mattis vehicula. </text:p>
        <text:p text:style-name="Text_20_body">Suspendisse risus leo, rutrum vitae orci a, semper fermentum quam. Aliquam ut consequat diam. Vestibulum finibus, dui vel venenatis tincidunt, libero nunc congue odio, vehicula hendrerit orci eros eget leo. Vivamus et nulla nisi. Sed fermentum sit amet nunc id interdum. Sed ornare sollicitudin dolor id sodales. Morbi ut hendrerit ante. Praesent ut orci vitae eros convallis tempus sed vel orci. Nunc metus dui, sollicitudin consequat massa id, elementum placerat augue. Nulla facilisi. </text:p>
        <text:p text:style-name="Text_20_body">Donec luctus est non elementum laoreet. Praesent non leo tempor, vulputate est nec, aliquam est. Sed dignissim nisi id felis maximus tincidunt. Duis sed magna ligula. Integer fringilla nulla vitae lectus fringilla, a dapibus enim fermentum. Nunc egestas nibh non ante vulputate aliquam. Nullam rhoncus finibus nisl eu eleifend. Cras dictum volutpat ex, vitae sodales mauris finibus et. Pellentesque molestie ante turpis, nec scelerisque elit porta nec. Morbi egestas efficitur velit, quis vestibulum enim eleifend ut. Cras a condimentum ante, tempor dictum nisl. </text:p>
        <text:p text:style-name="Text_20_body">Suspendisse ac mi eu neque imperdiet lobortis eget vel tortor. Integer bibendum sem ut sagittis luctus. Vivamus in commodo nibh. Aenean nisi ex, efficitur ut nibh mattis, accumsan tristique ex. Fusce tincidunt elit vitae quam tincidunt, non egestas quam maximus. Aenean feugiat odio id lacinia dignissim. Suspendisse potenti. Donec lorem libero, vestibulum a imperdiet nec, fermentum vitae elit. Morbi accumsan dapibus orci in ullamcorper. </text:p>
        <text:p text:style-name="Text_20_body">Mauris eget tempor ipsum, sit amet consectetur nulla. Mauris imperdiet in tellus eget rutrum. Quisque nec tempus lorem. Lorem ipsum dolor sit amet, consectetur adipiscing elit. Cras luctus libero quis arcu scelerisque ultricies. Etiam rhoncus ligula ac neque iaculis varius. Ut finibus, nisl <text:soft-page-break/>eget euismod auctor, ex ex aliquam est, non congue diam erat id magna. Aenean ut malesuada tortor, in interdum justo. Quisque pulvinar nibh vitae justo blandit, nec gravida tortor viverra. Proin sed quam mattis, lobortis sem vel, dictum augue. Nunc gravida ipsum et magna consectetur ullamcorper. </text:p>
        <text:p text:style-name="Text_20_body">Curabitur eu velit aliquam, tempus dolor eget, gravida velit. Nullam ornare tortor at lobortis ultrices. Orci varius natoque penatibus et magnis dis parturient montes, nascetur ridiculus mus. Maecenas et enim vitae libero auctor fringilla. Nullam feugiat dignissim neque, nec dictum enim placerat at. Morbi in ante et justo varius faucibus sit amet eu urna. Etiam ligula ex, bibendum sit amet congue quis, efficitur quis nulla. Quisque lacinia vel sapien vitae interdum. Nulla dolor ex, lacinia vel volutpat eget, tempus ac orci. Quisque commodo arcu non ipsum placerat blandit. Integer condimentum dapibus tortor, vitae egestas purus sollicitudin eu. Curabitur vitae neque tincidunt, tempor lorem ac, lobortis elit. Etiam quis odio quis quam pretium convallis. Curabitur eu felis at leo feugiat rutrum. Nulla feugiat molestie purus, vitae posuere nunc ullamcorper at. Sed vitae efficitur orci, id fringilla justo. </text:p>
        <text:p text:style-name="Text_20_body">In eget lobortis felis, vel aliquam mauris. Curabitur nec nibh at sapien commodo varius. Nulla eget leo lacinia lacus lobortis convallis. Donec ut urna tincidunt, interdum lectus a, dictum magna. Sed ut feugiat neque, eget accumsan lectus. Etiam rhoncus vehicula aliquam. Nulla feugiat feugiat nisl, et bibendum enim luctus et. </text:p>
        <text:p text:style-name="Text_20_body">Nam venenatis in dolor in placerat. Suspendisse tristique diam non urna blandit, et pulvinar tellus finibus. Donec aliquet suscipit leo, ac efficitur sem cursus non. Phasellus nec convallis ante. Nulla viverra, risus id condimentum porta, est sem interdum tellus, sit amet volutpat ante ante tempor nibh. Cras efficitur ante metus, nec pretium elit molestie ac. Donec vulputate orci ultrices mattis ornare. Integer vitae nunc a metus lobortis aliquam eget a arcu. Fusce rhoncus egestas neque, sit amet ornare massa ultrices eu. </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9-03T21:32:30.062951442</meta:creation-date>
    <dc:date>2021-09-03T21:33:29.450103805</dc:date>
    <meta:editing-duration>PT1M5S</meta:editing-duration>
    <meta:editing-cycles>1</meta:editing-cycles>
    <meta:document-statistic meta:table-count="0" meta:image-count="0" meta:object-count="0" meta:page-count="5" meta:paragraph-count="30" meta:word-count="2625" meta:character-count="17723" meta:non-whitespace-character-count="15098"/>
    <meta:generator>LibreOffice/7.1.5.2$Linux_X86_64 LibreOffice_project/10$Build-2</meta:generator>
  </office:meta>
</office:document-meta>
</file>